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background-color="#ffffff"/>
    </style:style>
    <style:style style:name="P2" style:family="paragraph" style:parent-style-name="Standard">
      <style:text-properties style:font-name="Arial" fo:background-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background-color="#ffff00"/>
    </style:style>
    <style:style style:name="P5" style:family="paragraph" style:parent-style-name="Standard">
      <style:text-properties style:font-name="Times New Roman" fo:background-color="#ffffff"/>
    </style:style>
    <style:style style:name="P6" style:family="paragraph" style:parent-style-name="Standard">
      <style:paragraph-properties fo:text-align="center" style:justify-single-word="false"/>
      <style:text-properties style:font-name="Times New Roman" style:text-underline-style="solid" style:text-underline-width="auto" style:text-underline-color="font-color" fo:font-weight="bold" fo:background-color="#ffffff" style:font-weight-asian="bold" style:font-weight-complex="bold"/>
    </style:style>
    <style:style style:name="P7" style:family="paragraph" style:parent-style-name="Standard">
      <style:paragraph-properties fo:background-color="#ffffff">
        <style:background-image/>
      </style:paragraph-properties>
      <style:text-properties style:font-name="Arial" fo:background-color="#ffffff"/>
    </style:style>
    <style:style style:name="P8" style:family="paragraph" style:parent-style-name="Standard">
      <style:paragraph-properties fo:background-color="#ffffff">
        <style:background-image/>
      </style:paragraph-properties>
      <style:text-properties style:font-name="Times New Roman" fo:background-color="#ffffff"/>
    </style:style>
    <style:style style:name="P9" style:family="paragraph" style:parent-style-name="Standard">
      <style:paragraph-properties fo:background-color="#ffffff">
        <style:background-image/>
      </style:paragraph-properties>
      <style:text-properties style:font-name="Times New Roman" fo:background-color="#ffff00"/>
    </style:style>
    <style:style style:name="P10" style:family="paragraph" style:parent-style-name="Standard">
      <style:paragraph-properties fo:text-align="start" style:justify-single-word="false" fo:background-color="#ffffff">
        <style:background-image/>
      </style:paragraph-properties>
      <style:text-properties fo:color="#000000" style:font-name="Times New Roman" fo:background-color="#ffffff"/>
    </style:style>
    <style:style style:name="T1"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ilfred Owen's representation of war in his two poems <text:s/>“Anthem For Doomed Youth” and “Dulce et Decorum est”</text:p>
      <text:p text:style-name="P2"/>
      <text:p text:style-name="P3"><text:span text:style-name="T1">The first world war lasted four years. During this time people's attitudes moved from the glorification of war to a realisation of its horrors. Wilfred</text:span> Owen was a poet who was killed during the war. His opinion towards the subject can be better understood by reading two of his poems, “Dulce et Decorum est” and “Anthem for Doomed youth” These poems explore how Owen thinks war is <text:span text:style-name="T1">horrific and undignified</text:span></text:p>
      <text:p text:style-name="P4"/>
      <text:p text:style-name="P5">In the poem “Anthem For Doomed Youth” Wilfred Owen represents war as having a personality. <text:s/>Owen writes “only the stuttering rifles rapid rattle can patter out their hasty orisons”. Here, Owen shows how on the battlefield there is no time for orisons, a type of prayer, only for rifles firing in the background. Owen opens our eyes to the horrific reality of War. He says that for every rifle being shot, there is a soldier killed. Owen was constantly in a situation where soldiers around him were being killed; a concept unimaginable outside of the context of war. </text:p>
      <text:p text:style-name="P5"/>
      <text:p text:style-name="P10">In the poem “Dulce et Decorum est” Owen shows the grim reality of war. In the first stanza of the poem, he describes the men tired and drained by the war, “knock-kneed, coughing like hags, we cursed through the sludge”. This is in complete contrast to the image <text:s/>of the men setting out with smart uniforms and polished shoes, fit, exited and proud, that any of his readers in England, who had not been to the front, would have been familiar with at the time. The men have deteriorated both physically and mentally; they are so tired that they are “knock-need” and the men are cursing the war they despise. In the second stanza he describes the panic, “An ecstasy of fumbling” of the soldiers under a surprise gas attack, and the horror of seeing one of his comrades, “flound'ring like a man in fire or lime” as he failed to put on his gas mask in time. The third stanza concludes the nightmare vision he has portrayed with a description of the agony of the soldier's dying moments “the blood / Come gargling from the froth-corrupted lungs.” In the last final four lines Owen bluntly states his anti-war feelings, that the war turns soldiers into nothing but physical and mental wrecks and there is nothing sweet or dignified about dieing for your country in war.</text:p>
      <text:p text:style-name="P8"><text:s/></text:p>
      <text:p text:style-name="P8">In “Anthem for Doomed Youth” Wilfred Owen shows how differently people are mourned on the battlefield in contrast to at home. Owen writes “No mockeries for them; no prayers nor bells”. Here Owen is expressing the element of time, he feels it would be a mockery to pray, or ring bells on the battlefield for the men that die as there is no time to do so, wars a life or death situation, paying your respects to a fellow soldier could be the last thing you do. <text:s/>War is not an orderly process, or a heroic adventure, as propaganda made it out to be, it is hasty, chaotic and undignified. Conversely, at the homes of the many that died, each and every death would be mourned, with all the customary ceremony of peace time.</text:p>
      <text:p text:style-name="P9"/>
      <text:p text:style-name="P8">In both“Anthem for Doomed Youth” and “Dulce et Decorum est” Wilfred Owen shows that the war robs the soldiers of their humanity. In “Dulce et Decorum est”, he describes the men as being “blood-shod”, 'shod' a term relating to horses, is used as a metaphor to illustrate how the soldiers are being used as work horses. Owen also represents the soldiers as animals in “Anthem for Doomed Youth” when he writes “die as cattle”. Here his use of simile relates the soldiers to cattle and portrays how inhumanly and in great numbers they are slaughtered. In both poems he expresses his bitter distaste for war.</text:p>
      <text:p text:style-name="P8"/>
      <text:p text:style-name="P8"/>
      <text:p text:style-name="P8"/>
      <text:p text:style-name="P8"><text:soft-page-break/>By analysing these two poems we can see how Wilfred Owen expresses his abhorrence of war, which has come about through his first hand experience as a soldier. His motivation to write these poems would have been to inform the completely oblivious public who had been brainwashed by the propaganda and paints a vivid picture of the horrific reality of war.</text:p>
      <text:p text:style-name="P7"/>
      <text:p text:style-name="P7"/>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9-17T09:33:34</meta:creation-date>
    <dc:date>2009-10-07T06:17:51</dc:date>
    <meta:editing-cycles>14</meta:editing-cycles>
    <meta:editing-duration>P1DT8H42M55S</meta:editing-duration>
    <meta:document-statistic meta:character-count="4016" meta:image-count="0" meta:object-count="0" meta:page-count="3" meta:paragraph-count="8" meta:table-count="0" meta:word-count="717"/>
    <meta:user-defined meta:name="Info 1"/>
    <meta:user-defined meta:name="Info 2"/>
    <meta:user-defined meta:name="Info 3"/>
    <meta:user-defined meta:name="Info 4"/>
  </office:meta>
</office:document-meta>
</file>